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style:font-weight-asian="bold"/>
    </style:style>
    <style:style style:name="P4" style:family="paragraph" style:parent-style-name="Standard">
      <style:paragraph-properties fo:margin-left="8.498cm" fo:margin-right="0cm" fo:text-indent="0cm" style:auto-text-indent="false"/>
    </style:style>
    <style:style style:name="P5" style:family="paragraph" style:parent-style-name="Standard" style:master-page-name="Standard">
      <style:paragraph-properties fo:margin-left="8.498cm" fo:margin-right="0cm" fo:text-indent="0cm" style:auto-text-indent="false" style:page-number="1"/>
    </style:style>
    <style:style style:name="P6" style:family="paragraph" style:parent-style-name="Standard">
      <style:paragraph-properties fo:margin-left="8.89cm" fo:margin-right="0cm" fo:text-indent="1.2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color="#333333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……………….., dnia………………………</text:p>
      <text:p text:style-name="Standard"/>
      <text:p text:style-name="P4">Komornik Sądowy przy Sądzie Rejonowym Poznań - Grunwald i Jeżyce w Poznaniu Maciej Wilanowski</text:p>
      <text:p text:style-name="P4">Kancelaria komornicza nr II w Poznaniu</text:p>
      <text:p text:style-name="P4">ul. Głogowska 144/3, 60-205 Poznań</text:p>
      <text:p text:style-name="Standard"/>
      <text:p text:style-name="P3"/>
      <text:p text:style-name="P3">WNIOSEK EGZEKUCYJNY</text:p>
      <text:p text:style-name="P2"/>
      <text:p text:style-name="P2"><text:span text:style-name="T1">Wierzyciel:</text:span>……………………………………………………………………………………………...</text:p>
      <text:p text:style-name="P2">zamieszkały/z siedzibą……………………………………………………………………..…………</text:p>
      <text:p text:style-name="P2">……………………………………………….(<text:span text:style-name="T2">adres: kod pocztowy, miejscowość, ulica, numer domu</text:span>)</text:p>
      <text:p text:style-name="P2">tel: ……………………………..e-mail: ………………………………………………………………..</text:p>
      <text:p text:style-name="P2">PESEL:..................................., <text:s/>NIP:...................................KRS:......................................</text:p>
      <text:p text:style-name="Standard">Numer i seria dow. osob: .........................................., Regon:............................................................</text:p>
      <text:p text:style-name="Standard">numer rachunku bankowego do przekazywania wyegzekwowanych kwot:...............................</text:p>
      <text:p text:style-name="P2">................................................................................................................................................... reprezentowany przez pełnomocnika: ……………………………………………………………....</text:p>
      <text:p text:style-name="P2">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</text:p>
      <text:p text:style-name="P2"/>
      <text:p text:style-name="P2"><text:span text:style-name="T1">Dłużnik:.</text:span>...................................................................................................................................</text:p>
      <text:p text:style-name="P2">zamieszkały(a): ………………………………………………………………………………………..</text:p>
      <text:p text:style-name="P2">……………………………………………….(<text:span text:style-name="T2">adres: kod pocztowy, miejscowość, ulica, numer domu</text:span>)</text:p>
      <text:p text:style-name="P2">adres prowadzenia działalności:................................................................................................ imiona rodziców: …………………………………………………………………………………….…</text:p>
      <text:p text:style-name="P2">PESEL:........................................................, NIP:...........................................................,</text:p>
      <text:p text:style-name="Standard">Nr Dow.Osob./KRS:........................................., Regon:.............................................................</text:p>
      <text:p text:style-name="P2">tel: ……………………………..e-mail: ………………………………………………………………..</text:p>
      <text:p text:style-name="P2"/>
      <text:p text:style-name="P2">W załączeniu przedkładam tytuł wykonawczy:.........................................................................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"><text:s/>(<text:span text:style-name="T2">nazwa tytułu, nazwa sądu, który wydał tytuł, data wydania tytułu, sygnatura akt, data nadania klauzuli wykonalności</text:span>)</text:p>
      <text:p text:style-name="P2"/>
      <text:p text:style-name="P2">Wnoszę o wszczęcie egzekucji przeciwko dłużnikowi(czce) w celu wyegzekwowania:</text:p>
      <text:p text:style-name="P2">1. należności głównej…………………………………………………………………………….. zł, z zasądzonymi odsetkami od……………………... .do dnia zapłaty/wskazanymi zgodnie z tytułem wykonawczym*.............................................................................................................,</text:p>
      <text:p text:style-name="P2">2. kosztów procesu (w tym kosztów zastępstwa procesowego……….………………………....,</text:p>
      <text:p text:style-name="P2">3. kosztów klauzuli…………………………………………………………………………………….,</text:p>
      <text:p text:style-name="P2">4. innych kosztów……………………………………………………………………………………...,</text:p>
      <text:p text:style-name="P2"><text:soft-page-break/>5. kosztów egzekucyjnych, które powstaną w toku egzekucji……………………………………,</text:p>
      <text:p text:style-name="P2">6. kosztów zastępstwa pełnomocnika w postępowaniu egzekucyjnym w wysokości: ………....</text:p>
      <text:p text:style-name="P2">………………………………………………….…………./według norm prawnych przepisanych*,</text:p>
      <text:p text:style-name="P2">7. kosztów poprzedniej egzekucji…………………………………………………………………….</text:p>
      <text:p text:style-name="P2"/>
      <text:p text:style-name="P2">*niepotrzebne skreślić</text:p>
      <text:p text:style-name="P2">Wierzyciel wnosi o egzekucję z:</text:p>
      <text:p text:style-name="P2">1. ruchomości (wymienić ruchomości)…………..……………...…………………………...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znajdujące się (podać adres).....................................................................................................</text:p>
      <text:p text:style-name="P2">2. wynagrodzenia za pracę (nazwa pracodawcy, adres)..........................................................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">3. rachunków bankowych(nazwa banku lub numer rachunku).................................................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">4. innych wierzytelności (nazwa trzeciodłużnika, adres)...........................................................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">5. innych praw majątkowych…………………………………………………………………………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">6. nieruchomości położonej w ……………………………………………………………..………… <text:s/>dla której Sąd Rejonowy Poznań - Stare Miasto w Poznaniu w prowadzi księgę wieczystą KW nr ………………………………………………………………………………………………..….</text:p>
      <text:p text:style-name="P2"/>
      <text:p text:style-name="P2">Wierzyciel podaje do wiadomości komornika dodatkowe informacje o dłużniku i jego majątku: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... …………………………………………………………………………………………………………… ……………………………………………………………………………………………………………</text:p>
      <text:p text:style-name="P2"/>
      <text:p text:style-name="P2">Oświadczam, że dokonuję wyboru Komornika na podstawie przepisu art. 10 ust. 3 ustawy z dnia 22.03.2018r. o komornikach sądowych (tj. Dz.U. 2018 poz. 771).</text:p>
      <text:p text:style-name="P2">Oświadczam, że<text:span text:style-name="T3"> wyrażam zgodę na na pokrycie z uiszczonej zaliczki innych wydatków niż te, na poczet których została uiszczona.</text:span></text:p>
      <text:p text:style-name="P2">Wierzyciel zleca komornikowi poszukiwanie majątku dłużnika, stosownie do treści przepisu art. 801(2) kpc, jeżeli w drodze czynności przewidzianych w art. 801 kpc nie można ustalić majątku pozwalającego na zaspokojenie świadczenia, do którego może być skierowana egzekucja.</text:p>
      <text:p text:style-name="Standard"/>
      <text:p text:style-name="Standard"/>
      <text:p text:style-name="Standard"><text:tab/><text:tab/><text:tab/><text:tab/><text:tab/>……………………………………………………………….</text:p>
      <text:p text:style-name="P6"><text:s text:c="3"/>(<text:span text:style-name="T2">podpis</text:span>)</text:p>
      <text:p text:style-name="Standard"/>
      <text:p text:style-name="Standard"/>
      <text:p text:style-name="Standard"><text:soft-page-break/></text:p>
      <text:p text:style-name="Standard">Załączniki:</text:p>
      <text:p text:style-name="Standard">1………………………………………………………………………………..,</text:p>
      <text:p text:style-name="Standard">2………………………………………………………………………………..,</text:p>
      <text:p text:style-name="Standard">3………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vertical-align="baseline" style:writing-mode="lr-tb"/>
      <style:text-properties style:use-window-font-color="true" style:font-name="Arial" fo:font-size="11pt" fo:language="none" fo:country="none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size="11pt" fo:language="none" fo:country="none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15%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/>
    </style:style>
    <style:style style:name="Title" style:family="paragraph" style:parent-style-name="Standard" style:next-style-name="Standard" style:class="chapter">
      <style:paragraph-properties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fo:line-height="100%" fo:keep-together="always" fo:keep-with-next="always"/>
      <style:text-properties fo:color="#666666" style:font-name="Arial" fo:font-size="15pt" fo:font-style="normal" style:font-name-asian="Arial" style:font-size-asian="15pt" style:font-style-asian="normal" style:font-name-complex="Arial" style:font-size-complex="15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09:49:00</meta:creation-date>
    <dc:date>2022-11-09T06:01:03.71</dc:date>
    <meta:editing-cycles>2</meta:editing-cycles>
    <meta:editing-duration>P15824DT17H31M44S</meta:editing-duration>
    <meta:document-statistic meta:table-count="0" meta:image-count="0" meta:object-count="0" meta:page-count="3" meta:paragraph-count="57" meta:word-count="349" meta:character-count="5492"/>
    <meta:generator>OpenOffice/4.1.13$Win32 OpenOffice.org_project/4113m1$Build-9810</meta:generator>
  </office:meta>
</office:document-meta>
</file>