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8.498cm" fo:margin-right="0cm" fo:text-indent="0cm" style:auto-text-indent="false"/>
    </style:style>
    <style:style style:name="P4" style:family="paragraph" style:parent-style-name="Standard" style:master-page-name="Standard">
      <style:paragraph-properties fo:margin-left="8.498cm" fo:margin-right="0cm" fo:text-indent="0cm" style:auto-text-indent="false" style:page-number="auto"/>
    </style:style>
    <style:style style:name="P5" style:family="paragraph" style:parent-style-name="Standard">
      <style:paragraph-properties fo:margin-left="8.89cm" fo:margin-right="0cm" fo:text-indent="1.27cm" style:auto-text-indent="false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fo:font-style="italic" style:font-size-asian="10pt" style:font-style-asian="italic" style:font-size-complex="10pt"/>
    </style:style>
    <style:style style:name="T4" style:family="text">
      <style:text-properties style:text-underline-style="none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……………….., dnia………………………</text:p>
      <text:p text:style-name="Standard"/>
      <text:p text:style-name="P3">Komornik Sądowy przy Sądzie Rejonowym Poznań - Grunwald i Jeżyce w Poznaniu Maciej Wilanowski</text:p>
      <text:p text:style-name="P3">Kancelaria komornicza nr II w Poznaniu</text:p>
      <text:p text:style-name="P3">ul. Głogowska 144/3, 60-205 Poznań</text:p>
      <text:p text:style-name="Standard"/>
      <text:p text:style-name="P1"><text:span text:style-name="T1"/></text:p>
      <text:p text:style-name="P1"><text:span text:style-name="T4">WNIOSEK O DOKONANIE DORĘCZENIA</text:span></text:p>
      <text:p text:style-name="P2"/>
      <text:p text:style-name="P2"><text:span text:style-name="T2">Powód - zlecający doręczenie:</text:span>…………………………………………………..…………………</text:p>
      <text:p text:style-name="P2">zamieszkały/z siedzibą……………………………………………………………………..…………</text:p>
      <text:p text:style-name="P2">……………………………………………….(<text:span text:style-name="T3">adres: kod pocztowy, miejscowość, ulica, numer domu</text:span>) </text:p>
      <text:p text:style-name="P2">tel: ……………………………..e-mail: ………………………………………………………………..</text:p>
      <text:p text:style-name="P2">Nr PESEL:..................................., Nr NIP:...................................KRS:......................................</text:p>
      <text:p text:style-name="P2">Nr i seria Dow.Osob:..........................................,Regon:............................................................ reprezentowany przez pełnomocnika: ……………………………………………………………....</text:p>
      <text:p text:style-name="P2">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 </text:p>
      <text:p text:style-name="P2"/>
      <text:p text:style-name="P2"><text:span text:style-name="T2">Pozwany - adresat przesyłki:.</text:span>.................................................................................................</text:p>
      <text:p text:style-name="P2">zamieszkały(a): ………………………………………………………………………………………..</text:p>
      <text:p text:style-name="P2">……………………………………………….(<text:span text:style-name="T3">adres: kod pocztowy, miejscowość, ulica, numer domu</text:span>)</text:p>
      <text:p text:style-name="P2">imiona rodziców: …………………………………………………………………………………….…</text:p>
      <text:p text:style-name="P2">Nr PESEL:........................................................, Nr NIP:..........................................................., </text:p>
      <text:p text:style-name="P2">Nr Dow.Osob./KRS:........................................., Regon:............................................................. </text:p>
      <text:p text:style-name="P2">tel: ……………………………..e-mail: ………………………………………………………………..</text:p>
      <text:p text:style-name="P2"/>
      <text:p text:style-name="P2">W załączeniu przedkładam:.......................................................................................................</text:p>
      <text:p text:style-name="P2">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1"><text:span text:style-name="T3">(oznaczenie przedmiotu doręczenia</text:span>)</text:p>
      <text:p text:style-name="P2"/>
      <text:p text:style-name="P2">Wnoszę o doręczenie w trybie art. 3 ust. 4 pkt 1 ustawy z dnia 22.03.2018 r. o komornikach sądowych (tj. Dz.U. 2018 poz. 771) w/w na adres:………………………………………………. ……………………………………………………………………………………………………………</text:p>
      <text:p text:style-name="P2"/>
      <text:p text:style-name="P2"/>
      <text:p text:style-name="Standard"><text:tab/><text:tab/><text:tab/><text:tab/><text:tab/>……………………………………………………………….</text:p>
      <text:p text:style-name="P5"><text:s text:c="3"/>(<text:span text:style-name="T3">podpis</text:span>)</text:p>
      <text:p text:style-name="Standard"/>
      <text:p text:style-name="Standard"/>
      <text:p text:style-name="Standard"/>
      <text:p text:style-name="Standard">Załączniki: </text:p>
      <text:p text:style-name="Standard"><text:soft-page-break/>1……………………………………………………………………………….., </text:p>
      <text:p text:style-name="Standard">2……………………………………………………………………………….., </text:p>
      <text:p text:style-name="Standard">3………………………………………………………………………………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pl" fo:country="PL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cm" fo:margin-bottom="0.106cm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564cm" fo:line-height="100%" fo:text-align="start" style:justify-single-word="false" fo:keep-together="always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2" meta:paragraph-count="29" meta:word-count="132" meta:character-count="2290"/>
    <dc:date>2022-11-09T06:04:39.90</dc:date>
    <meta:generator>OpenOffice/4.1.13$Win32 OpenOffice.org_project/4113m1$Build-9810</meta:generator>
  </office:meta>
</office:document-meta>
</file>