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8.498cm" fo:margin-right="0cm" fo:text-indent="0cm" style:auto-text-indent="false"/>
    </style:style>
    <style:style style:name="P5" style:family="paragraph" style:parent-style-name="Standard" style:master-page-name="Standard">
      <style:paragraph-properties fo:margin-left="8.498cm" fo:margin-right="0cm" fo:text-indent="0cm" style:auto-text-indent="false" style:page-number="auto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8.89cm" fo:margin-right="0cm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333333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.., dnia………………………</text:p>
      <text:p text:style-name="P4"/>
      <text:p text:style-name="P4">Komornik Sądowy przy Sądzie Rejonowym Poznań - Grunwald i Jeżyce w Poznaniu Maciej Wilanowski</text:p>
      <text:p text:style-name="P4">Kancelaria komornicza nr II w Poznaniu</text:p>
      <text:p text:style-name="P4">ul. Głogowska 144/3, 60-205 Poznań</text:p>
      <text:p text:style-name="Standard"/>
      <text:p text:style-name="P1"><text:span text:style-name="T1">WNIOSEK O DOKONANIE ZABEZPIECZENIA</text:span> </text:p>
      <text:p text:style-name="P1"/>
      <text:p text:style-name="P2"><text:span text:style-name="T1">Uprawniony:</text:span>………...………………………………………………………………………………...</text:p>
      <text:p text:style-name="P2">zamieszkały/z siedzibą……………………………………………………………………..…………</text:p>
      <text:p text:style-name="P2">……………………………………………….(<text:span text:style-name="T3">adres: kod pocztowy, miejscowość, ulica, numer domu</text:span>) </text:p>
      <text:p text:style-name="P2">tel: ……………………………..e-mail: ………………………………………………………………..</text:p>
      <text:p text:style-name="P2">Nr PESEL:.................................................., Nr NIP:.................................................................. <text:s/>KRS:...........................................................................................................................................</text:p>
      <text:p text:style-name="P2">Nr i seria Dow.Osob:..........................................,Regon:............................................................ numer rachunku bankowego do przekazywania wyegzekwowanych kwot:..........................................</text:p>
      <text:p text:style-name="P2">................................................................................................................................................... reprezentowany przez pełnomocnika: ……………………………………………………………....</text:p>
      <text:p text:style-name="P2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</text:p>
      <text:p text:style-name="P2"/>
      <text:p text:style-name="P2"><text:span text:style-name="T1">Obowiązany:.</text:span>............................................................................................................................</text:p>
      <text:p text:style-name="P2">zamieszkały/z siedzibą:.....................................................................................................................................</text:p>
      <text:p text:style-name="P2">……………………………………………….(<text:span text:style-name="T3">adres: kod pocztowy, miejscowość, ulica, numer domu</text:span>)</text:p>
      <text:p text:style-name="P2">adres prowadzenia działalności:................................................................................................ imiona rodziców: …………………………………………………………………………………….…</text:p>
      <text:p text:style-name="P2">Nr PESEL:........................................................, NIP:................................................................, </text:p>
      <text:p text:style-name="P2">Nr Dow.Osob./KRS:........................................., Regon:............................................................. </text:p>
      <text:p text:style-name="P2">tel: ……………………………..e-mail: ………………………………………………………………..</text:p>
      <text:p text:style-name="P2"/>
      <text:p text:style-name="P2">W załączeniu przedkładam tytuł zabezpieczenia: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<text:s/>(<text:span text:style-name="T3">nazwa tytułu, nazwa sądu, który wydał tytuł, data wydania tytułu, sygnatura akt, data nadania klauzuli wykonalności</text:span>)</text:p>
      <text:p text:style-name="P2"/>
      <text:p text:style-name="P2">Wnoszę o wszczęcie postępowania zabezpieczającego przeciwko obowiązanemu w celu zabezpieczenia: </text:p>
      <text:p text:style-name="P2">1. sumy zabezpieczenia: …………………………………….…………... zł, wraz z zasądzonymi odsetkami od dnia …………………………… do dnia……………....…………. / do dnia zapłaty</text:p>
      <text:p text:style-name="P2">2. kosztów procesu……………………………….. zł, </text:p>
      <text:p text:style-name="P2">3. innych kosztów…………………………………..zł, tytułem ……………………………………..</text:p>
      <text:p text:style-name="P2">5. kosztów zastępstwa pełnomocnika w postępowaniu zabezpieczającym w wysokości……...</text:p>
      <text:p text:style-name="P2"><text:soft-page-break/>……………………...….zł / według norm prawnych przepisanych.</text:p>
      <text:p text:style-name="P2">Uprawniony wnosi o zabezpieczenie poprzez zajęcie: </text:p>
      <text:p text:style-name="P2">1. ruchomości (wymienić ruchomości)…………..……………...…………………………...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znajdujące się (podać adres)..................................................................................................... </text:p>
      <text:p text:style-name="P2">2. wynagrodzenia za pracę (nazwa pracodawcy, adres)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3. rachunków bankowych(nazwa banku lub numer rachunku)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 </text:p>
      <text:p text:style-name="P2">4. innych wierzytelności (nazwa trzeciodłużnika, adres)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5. innych praw majątkowych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7"><text:span text:style-name="T2">UZASADNIENIE</text:span> 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>Oświadczam, że dokonuję wyboru Komornika na podstawie przepisu art. 10 ust. 3 ustawy z dnia 22.03.2018r. o komornikach sądowych (tj. Dz.U. 2018 poz. 771). </text:p>
      <text:p text:style-name="P2">Oświadczam, że<text:span text:style-name="T4"> wyrażam zgodę na na pokrycie z uiszczonej zaliczki innych wydatków niż te, na poczet których została uiszczona.</text:span></text:p>
      <text:p text:style-name="Standard"/>
      <text:p text:style-name="Standard"/>
      <text:p text:style-name="Standard"><text:tab/><text:tab/><text:tab/><text:tab/><text:tab/>……………………………………………………………….</text:p>
      <text:p text:style-name="P8"><text:s text:c="3"/>(<text:span text:style-name="T3">podpis</text:span>)</text:p>
      <text:p text:style-name="Standard"/>
      <text:p text:style-name="Standard"/>
      <text:p text:style-name="Standard">Załączniki: </text:p>
      <text:p text:style-name="Standard">1……………………………………………………………………………….., </text:p>
      <text:p text:style-name="Standard">2……………………………………………………………………………….., 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09T06:18:50.22</dc:date>
    <meta:generator>OpenOffice/4.1.13$Win32 OpenOffice.org_project/4113m1$Build-9810</meta:generator>
    <meta:document-statistic meta:table-count="0" meta:image-count="0" meta:object-count="0" meta:page-count="2" meta:paragraph-count="53" meta:word-count="271" meta:character-count="5115"/>
  </office:meta>
</office:document-meta>
</file>