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4" style:family="paragraph" style:parent-style-name="Standard">
      <style:paragraph-properties fo:margin-left="8.498cm" fo:margin-right="0cm" fo:text-indent="0cm" style:auto-text-indent="false"/>
    </style:style>
    <style:style style:name="P5" style:family="paragraph" style:parent-style-name="Standard" style:master-page-name="Standard">
      <style:paragraph-properties fo:margin-left="8.498cm" fo:margin-right="0cm" fo:text-indent="0cm" style:auto-text-indent="false" style:page-number="auto"/>
    </style:style>
    <style:style style:name="P6" style:family="paragraph" style:parent-style-name="Standard">
      <style:paragraph-properties fo:margin-left="8.89cm" fo:margin-right="0cm" fo:text-indent="1.27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T7" style:family="text">
      <style:text-properties fo:font-style="italic" style:font-style-asian="italic"/>
    </style:style>
    <style:style style:name="T8" style:family="text">
      <style:text-properties fo:background-color="#ffffff"/>
    </style:style>
    <style:style style:name="T9" style:family="text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……………….., dnia………………………</text:p>
      <text:p text:style-name="Standard"/>
      <text:p text:style-name="P4">Komornik Sądowy przy Sądzie Rejonowym Poznań - Grunwald i Jeżyce w Poznaniu Maciej Wilanowski</text:p>
      <text:p text:style-name="P4">Kancelaria komornicza nr II w Poznaniu</text:p>
      <text:p text:style-name="P4">ul. Głogowska 144/3, 60-205 Poznań</text:p>
      <text:p text:style-name="Standard"/>
      <text:p text:style-name="Standard">sygn. akt: KMN …………….</text:p>
      <text:p text:style-name="Standard"/>
      <text:p text:style-name="P3">WNIOSEK O USTALENIE AKTUALNEGO </text:p>
      <text:p text:style-name="P1"><text:span text:style-name="T9">MIEJSCA ZAMIESZKANIA ADRESATA PRZESYŁKI</text:span> </text:p>
      <text:p text:style-name="P2"/>
      <text:p text:style-name="P2"><text:span text:style-name="T5">Powód - zlecający doręczenie:</text:span>…………………………………………………..…………………</text:p>
      <text:p text:style-name="P2">zamieszkały/z siedzibą……………………………………………………………………..…………</text:p>
      <text:p text:style-name="P2">……………………………………………….(<text:span text:style-name="T6">adres: kod pocztowy, miejscowość, ulica, numer domu</text:span>) </text:p>
      <text:p text:style-name="P2">tel: ……………………………..e-mail: ………………………………………………………………..</text:p>
      <text:p text:style-name="P2">Nr PESEL:..................................., Nr NIP:...................................KRS:......................................</text:p>
      <text:p text:style-name="P2">Nr i seria Dow.Osob:..........................................,Regon:............................................................ reprezentowany przez pełnomocnika: ……………………………………………………………....</text:p>
      <text:p text:style-name="P2">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 </text:p>
      <text:p text:style-name="P2"/>
      <text:p text:style-name="P2"><text:span text:style-name="T5">Pozwany - adresat przesyłki:.</text:span>.................................................................................................</text:p>
      <text:p text:style-name="P2">zamieszkały(a): ………………………………………………………………………………………..</text:p>
      <text:p text:style-name="P2">……………………………………………….(<text:span text:style-name="T7">adres: kod pocztowy, miejscowość, ulica, numer domu</text:span>)imiona rodziców: ……………………………………………………………………….……...</text:p>
      <text:p text:style-name="P2">Nr PESEL:........................................................, Nr NIP:..........................................................., </text:p>
      <text:p text:style-name="P2">Nr Dow.Osob./KRS:........................................., Regon:............................................................. </text:p>
      <text:p text:style-name="P2">tel: ……………………………..e-mail: ………………………………………………………………..</text:p>
      <text:p text:style-name="P2"/>
      <text:p text:style-name="P2"><text:span text:style-name="T8">W związku ze zwrotem przez komornika pisma, o którym mowa w art. 3a ust. 4 w sprawie o sygn. akt KMN ……………….., wnoszę o podjęcie czynności zmierzających do ustalenia aktualnego adresu zamieszkania adresata.</text:span></text:p>
      <text:p text:style-name="P2"/>
      <text:p text:style-name="P2"><text:span text:style-name="T8">W tym celu wnoszę o wystąpienie z zapytaniem <text:s/>do podmiotów wymienionych w art. 761 § 1 1 pkt 3-6 ustawy z dnia 17 listopada 1964 r. - Kodeks postępowania cywilnego.</text:span></text:p>
      <text:p text:style-name="P2"/>
      <text:p text:style-name="Standard"><text:tab/><text:tab/><text:tab/><text:tab/><text:tab/>……………………………………………………………….</text:p>
      <text:p text:style-name="P6"><text:s text:c="3"/>(<text:span text:style-name="T7">podpis</text:span>)</text:p>
      <text:p text:style-name="Standard"/>
      <text:p text:style-name="Standard">Załączniki: </text:p>
      <text:p text:style-name="Standard">1……………………………………………………………………………….., </text:p>
      <text:p text:style-name="Standard">2……………………………………………………………………………….., </text:p>
      <text:p text:style-name="Standard">3………………………………………………………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l" fo:country="PL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28" meta:word-count="166" meta:character-count="2275"/>
    <dc:date>2022-11-09T06:13:19.95</dc:date>
    <meta:generator>OpenOffice/4.1.13$Win32 OpenOffice.org_project/4113m1$Build-9810</meta:generator>
  </office:meta>
</office:document-meta>
</file>